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587cm" table:align="left" style:writing-mode="lr-tb"/>
    </style:style>
    <style:style style:name="Tabella1.A" style:family="table-column">
      <style:table-column-properties style:column-width="1.499cm"/>
    </style:style>
    <style:style style:name="Tabella1.B" style:family="table-column">
      <style:table-column-properties style:column-width="3.844cm"/>
    </style:style>
    <style:style style:name="Tabella1.C" style:family="table-column">
      <style:table-column-properties style:column-width="1.663cm"/>
    </style:style>
    <style:style style:name="Tabella1.D" style:family="table-column">
      <style:table-column-properties style:column-width="1.58cm"/>
    </style:style>
    <style:style style:name="Tabella1.1" style:family="table-row">
      <style:table-row-properties style:min-row-height="0.52cm" fo:keep-together="auto"/>
    </style:style>
    <style:style style:name="Tabella1.A1" style:family="table-cell">
      <style:table-cell-properties style:vertical-align="top" fo:padding="0cm" fo:border="none" style:writing-mode="lr-tb"/>
    </style:style>
    <style:style style:name="Tabella1.2" style:family="table-row">
      <style:table-row-properties style:min-row-height="0.522cm" fo:keep-together="auto"/>
    </style:style>
    <style:style style:name="Tabella1.4" style:family="table-row">
      <style:table-row-properties style:min-row-height="0.1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style:snap-to-layout-grid="false"/>
      <style:text-properties style:font-name="Verdana" fo:font-size="5pt" fo:font-weight="bold" style:font-size-asian="5pt" style:font-weight-asian="bold" style:font-name-complex="Verdana" style:font-size-complex="5pt"/>
    </style:style>
    <style:style style:name="P5"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Verdana" fo:font-size="11pt" style:font-size-asian="11pt" style:font-name-complex="Verdana" style:font-size-complex="11pt"/>
    </style:style>
    <style:style style:name="P6" style:family="paragraph" style:parent-style-name="Standard">
      <style:paragraph-properties fo:text-align="end" style:justify-single-word="false">
        <style:tab-stops>
          <style:tab-stop style:position="3cm" style:type="center"/>
          <style:tab-stop style:position="13.753cm" style:type="center"/>
        </style:tab-stops>
      </style:paragraph-properties>
      <style:text-properties fo:color="#000000" style:font-name="Times New Roman" fo:font-size="12pt" style:font-size-asian="12pt" style:font-name-complex="Verdana" style:font-size-complex="11pt"/>
    </style:style>
    <style:style style:name="P7"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cm" fo:margin-right="0cm" fo:text-align="justify" style:justify-single-word="false" fo:text-indent="7.251cm" style:auto-text-indent="false"/>
      <style:text-properties style:font-name="Century Gothic" fo:font-size="11pt" style:font-size-asian="11pt" style:font-name-complex="Century Gothic"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fo:color="#000000" style:font-name="Times New Roman" fo:font-size="12pt" style:font-size-asian="12pt"/>
    </style:style>
    <style:style style:name="P1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 fo:font-size="11pt" fo:language="it" fo:country="IT" officeooo:paragraph-rsid="001da91a" style:font-name-asian="Times New Roman" style:font-size-asian="11pt" style:language-asian="zh" style:country-asian="CN" style:font-name-complex="Verdana" style:font-size-complex="11pt" style:language-complex="ar" style:country-complex="SA" fo:hyphenate="false" fo:hyphenation-remain-char-count="2" fo:hyphenation-push-char-count="2"/>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officeooo:paragraph-rsid="00159617"/>
    </style:style>
    <style:style style:name="P13" style:family="paragraph" style:parent-style-name="Standard">
      <style:paragraph-properties fo:margin-left="0cm" fo:margin-right="0cm" fo:text-align="justify" style:justify-single-word="false" fo:text-indent="1.249cm" style:auto-text-indent="false"/>
      <style:text-properties style:font-name="Century Gothic" fo:font-size="11pt" style:font-size-asian="11pt" style:font-name-complex="Century Gothic" style:font-size-complex="11pt"/>
    </style:style>
    <style:style style:name="P14" style:family="paragraph" style:parent-style-name="Standard">
      <style:paragraph-properties fo:margin-left="0cm" fo:margin-right="0cm" fo:text-align="justify" style:justify-single-word="false" fo:text-indent="1.249cm" style:auto-text-indent="false"/>
      <style:text-properties style:font-name="Verdana" fo:font-size="11pt" style:font-size-asian="11pt" style:font-name-complex="Verdana" style:font-size-complex="11pt"/>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1pt" officeooo:paragraph-rsid="000fb3df" fo:background-color="transparent" style:font-size-asian="11pt" style:font-name-complex="Verdana" style:font-size-complex="11pt"/>
    </style:style>
    <style:style style:name="P16" style:family="paragraph" style:parent-style-name="Standard">
      <style:paragraph-properties fo:margin-left="0cm" fo:margin-right="0cm" fo:text-align="justify" style:justify-single-word="false" fo:text-indent="1.249cm" style:auto-text-indent="false"/>
      <style:text-properties officeooo:rsid="001a0b3f" officeooo:paragraph-rsid="001a0b3f"/>
    </style:style>
    <style:style style:name="P17"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Verdana" style:font-size-complex="11pt"/>
    </style:style>
    <style:style style:name="P18"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style:font-size-asian="5pt" style:font-name-complex="Verdana" style:font-size-complex="5pt"/>
    </style:style>
    <style:style style:name="P1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officeooo:paragraph-rsid="00084724" style:font-size-asian="5pt" style:font-name-complex="Verdana" style:font-size-complex="5pt"/>
    </style:style>
    <style:style style:name="P20" style:family="paragraph" style:parent-style-name="Standard">
      <style:paragraph-properties fo:text-align="center" style:justify-single-word="false" fo:padding-left="0.035cm" fo:padding-right="0cm" fo:padding-top="0.035cm" fo:padding-bottom="0.035cm" fo:border="0.74pt solid #000000"/>
    </style:style>
    <style:style style:name="P21" style:family="paragraph" style:parent-style-name="Standard">
      <style:paragraph-properties fo:text-align="center" style:justify-single-word="false"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fo:font-weight="bold" style:font-size-asian="11pt" style:font-weight-asian="bold" style:font-name-complex="Verdana" style:font-size-complex="11pt" style:font-style-complex="italic" style:font-weight-complex="bold"/>
    </style:style>
    <style:style style:name="P24"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5" style:family="paragraph" style:parent-style-name="Standard">
      <style:paragraph-properties fo:line-height="150%"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6" style:family="paragraph" style:parent-style-name="Footnote">
      <style:text-properties style:font-name="Verdana" fo:font-size="5pt" style:font-size-asian="5pt" style:font-name-complex="Verdana" style:font-size-complex="5pt"/>
    </style:style>
    <style:style style:name="P27" style:family="paragraph" style:parent-style-name="Normal_20__28_Web_29_">
      <style:paragraph-properties fo:margin-top="0cm" fo:margin-bottom="0cm" loext:contextual-spacing="false" fo:text-align="center" style:justify-single-word="false"/>
    </style:style>
    <style:style style:name="P28" style:family="paragraph" style:parent-style-name="Normal_20__28_Web_29_">
      <style:paragraph-properties fo:margin-top="0cm" fo:margin-bottom="0cm" loext:contextual-spacing="false" fo:text-align="justify" style:justify-single-word="false"/>
      <style:text-properties style:font-name="Verdana" fo:font-size="5pt" style:font-size-asian="5pt" style:font-name-complex="Verdana" style:font-size-complex="5pt"/>
    </style:style>
    <style:style style:name="P29"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writing-mode="lr-tb"/>
      <style:text-properties fo:color="#000000" style:font-name="Times New Roman" fo:font-size="12pt" style:font-size-asian="12pt"/>
    </style:style>
    <style:style style:name="P30" style:family="paragraph" style:parent-style-name="Standard">
      <style:paragraph-properties fo:margin-left="0.635cm" fo:margin-right="0cm" fo:text-align="start" style:justify-single-word="false" fo:text-indent="0cm" style:auto-text-indent="false"/>
      <style:text-properties style:use-window-font-color="true" style:font-name="Verdana" fo:font-size="11pt" fo:language="it" fo:country="IT" officeooo:paragraph-rsid="001da91a" style:font-name-asian="Times New Roman" style:font-size-asian="11pt" style:language-asian="zh" style:country-asian="CN" style:font-name-complex="Verdana" style:font-size-complex="11pt" style:language-complex="ar" style:country-complex="SA"/>
    </style:style>
    <style:style style:name="P31" style:family="paragraph" style:parent-style-name="Standard" style:master-page-name="Standard">
      <style:paragraph-properties style:page-number="auto"/>
      <style:text-properties fo:color="#ff6600" officeooo:rsid="0019ef5a" officeooo:paragraph-rsid="001ee3fc"/>
    </style:style>
    <style:style style:name="P32" style:family="paragraph" style:parent-style-name="Standard" style:list-style-name="WW8Num3">
      <style:paragraph-properties fo:text-align="justify" style:justify-single-word="false"/>
    </style:style>
    <style:style style:name="P33" style:family="paragraph" style:parent-style-name="Standard" style:list-style-name="WW8Num3">
      <style:paragraph-properties fo:text-align="justify" style:justify-single-word="false"/>
      <style:text-properties style:use-window-font-color="true" style:font-name="Verdana" fo:font-size="11pt" fo:language="it" fo:country="IT" style:font-name-asian="Times New Roman" style:font-size-asian="11pt" style:language-asian="zh" style:country-asian="CN" style:font-name-complex="Verdana" style:font-size-complex="11pt" style:language-complex="ar" style:country-complex="SA"/>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font-style-complex="italic" style:font-weight-complex="bold"/>
    </style:style>
    <style:style style:name="T3" style:family="text">
      <style:text-properties style:font-name="Verdana" fo:font-size="11pt" officeooo:rsid="000afcf5" style:font-size-asian="11pt" style:font-name-complex="Verdana" style:font-size-complex="11pt"/>
    </style:style>
    <style:style style:name="T4" style:family="text">
      <style:text-properties style:font-name="Verdana" fo:font-size="11pt" officeooo:rsid="000e3e3c" style:font-size-asian="11pt" style:font-name-complex="Verdana" style:font-size-complex="11pt"/>
    </style:style>
    <style:style style:name="T5" style:family="text">
      <style:text-properties style:font-name="Verdana" fo:font-size="11pt" officeooo:rsid="000f976d" style:font-size-asian="11pt" style:font-name-complex="Verdana" style:font-size-complex="11pt"/>
    </style:style>
    <style:style style:name="T6" style:family="text">
      <style:text-properties style:font-name="Verdana" fo:font-size="11pt" officeooo:rsid="000fb3df" style:font-size-asian="11pt" style:font-name-complex="Verdana" style:font-size-complex="11pt"/>
    </style:style>
    <style:style style:name="T7" style:family="text">
      <style:text-properties style:font-name="Verdana" fo:font-size="11pt" officeooo:rsid="00084724" style:font-size-asian="11pt" style:font-name-complex="Verdana" style:font-size-complex="11pt"/>
    </style:style>
    <style:style style:name="T8" style:family="text">
      <style:text-properties style:font-name="Verdana" fo:font-size="11pt" officeooo:rsid="0016d584" style:font-size-asian="11pt" style:font-name-complex="Verdana" style:font-size-complex="11pt"/>
    </style:style>
    <style:style style:name="T9" style:family="text">
      <style:text-properties style:font-name="Verdana" fo:font-size="11pt" officeooo:rsid="00189a8e" style:font-size-asian="11pt" style:font-name-complex="Verdana" style:font-size-complex="11pt"/>
    </style:style>
    <style:style style:name="T10" style:family="text">
      <style:text-properties style:font-name="Verdana" fo:font-size="11pt" officeooo:rsid="001aed0f" style:font-size-asian="11pt" style:font-name-complex="Verdana" style:font-size-complex="11pt"/>
    </style:style>
    <style:style style:name="T11" style:family="text">
      <style:text-properties style:font-name="Verdana" fo:font-size="11pt" fo:background-color="#c0c0c0" loext:char-shading-value="0" style:font-size-asian="11pt" style:font-name-complex="Verdana" style:font-size-complex="11pt"/>
    </style:style>
    <style:style style:name="T12" style:family="text">
      <style:text-properties style:font-name="Verdana" fo:font-size="11pt" officeooo:rsid="000f976d" fo:background-color="#c0c0c0" loext:char-shading-value="0"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style-complex="italic" style:font-weight-complex="bold"/>
    </style:style>
    <style:style style:name="T15" style:family="text">
      <style:text-properties style:font-name="Verdana" fo:font-size="11pt" fo:background-color="transparent" loext:char-shading-value="0" style:font-size-asian="11pt" style:font-name-complex="Verdana" style:font-size-complex="11pt"/>
    </style:style>
    <style:style style:name="T16" style:family="text">
      <style:text-properties style:font-name="Verdana" fo:font-size="5pt" style:text-underline-style="solid" style:text-underline-width="auto" style:text-underline-color="font-color" style:font-size-asian="5pt" style:font-name-complex="Verdana" style:font-size-complex="5pt"/>
    </style:style>
    <style:style style:name="T17" style:family="text">
      <style:text-properties style:font-name="Verdana" fo:font-size="5pt" fo:font-style="italic" style:text-underline-style="solid" style:text-underline-width="auto" style:text-underline-color="font-color" style:font-size-asian="5pt" style:font-style-asian="italic" style:font-name-complex="Verdana" style:font-size-complex="5pt" style:font-style-complex="italic"/>
    </style:style>
    <style:style style:name="T18" style:family="text">
      <style:text-properties fo:font-size="5pt" style:font-size-asian="5pt" style:font-size-complex="5pt"/>
    </style:style>
    <style:style style:name="T19" style:family="text">
      <style:text-properties style:font-name="Times New Roman1" fo:font-size="12pt" fo:font-weight="bold" style:font-size-asian="12pt" style:font-weight-asian="bold" style:font-style-complex="italic" style:font-weight-complex="bold"/>
    </style:style>
    <style:style style:name="T20" style:family="text">
      <style:text-properties style:font-name="Times New Roman" fo:font-size="12pt" style:font-size-asian="12pt"/>
    </style:style>
    <style:style style:name="T21" style:family="text">
      <style:text-properties officeooo:rsid="0007f236"/>
    </style:style>
    <style:style style:name="T22" style:family="text">
      <style:text-properties officeooo:rsid="00084724"/>
    </style:style>
    <style:style style:name="T23" style:family="text">
      <style:text-properties style:use-window-font-color="true" fo:language="it" fo:country="IT" style:font-name-asian="Times New Roman" style:language-asian="zh" style:country-asian="CN" style:language-complex="ar" style:country-complex="SA"/>
    </style:style>
    <style:style style:name="T24" style:family="text">
      <style:text-properties style:use-window-font-color="true" fo:language="it" fo:country="IT" officeooo:rsid="0008c8b6" style:font-name-asian="Times New Roman" style:language-asian="zh" style:country-asian="CN" style:language-complex="ar" style:country-complex="SA"/>
    </style:style>
    <style:style style:name="T25" style:family="text">
      <style:text-properties style:use-window-font-color="true" fo:language="it" fo:country="IT" style:text-underline-style="none" style:font-name-asian="Times New Roman" style:language-asian="zh" style:country-asian="CN" style:language-complex="ar" style:country-complex="SA"/>
    </style:style>
    <style:style style:name="T26" style:family="text">
      <style:text-properties style:use-window-font-color="true" fo:language="it" fo:country="IT" style:text-underline-style="none" officeooo:rsid="00092e61" style:font-name-asian="Times New Roman" style:language-asian="zh" style:country-asian="CN" style:language-complex="ar" style:country-complex="SA"/>
    </style:style>
    <style:style style:name="T27" style:family="text">
      <style:text-properties style:use-window-font-color="true" fo:language="it" fo:country="IT" style:text-underline-style="none" officeooo:rsid="00193480" style:font-name-asian="Times New Roman" style:language-asian="zh" style:country-asian="CN" style:language-complex="ar" style:country-complex="SA"/>
    </style:style>
    <style:style style:name="T28" style:family="text">
      <style:text-properties style:use-window-font-color="true" fo:language="it" fo:country="IT" style:text-underline-style="none" fo:font-weight="normal" style:font-name-asian="Times New Roman" style:language-asian="zh" style:country-asian="CN" style:font-weight-asian="normal" style:language-complex="ar" style:country-complex="SA" style:font-weight-complex="normal"/>
    </style:style>
    <style:style style:name="T29" style:family="text">
      <style:text-properties style:use-window-font-color="true" fo:language="it" fo:country="IT" style:text-underline-style="none" fo:font-weight="normal" officeooo:rsid="00092e61" style:font-name-asian="Times New Roman" style:language-asian="zh" style:country-asian="CN" style:font-weight-asian="normal" style:language-complex="ar" style:country-complex="SA" style:font-weight-complex="normal"/>
    </style:style>
    <style:style style:name="T30" style:family="text">
      <style:text-properties style:use-window-font-color="true" style:font-name="Verdana" fo:font-size="11pt" fo:language="it" fo:country="IT" style:font-name-asian="Times New Roman" style:font-size-asian="11pt" style:language-asian="zh" style:country-asian="CN" style:font-name-complex="Verdana" style:font-size-complex="11pt" style:language-complex="ar" style:country-complex="SA"/>
    </style:style>
    <style:style style:name="T31" style:family="text">
      <style:text-properties style:text-underline-style="none"/>
    </style:style>
    <style:style style:name="T32" style:family="text">
      <style:text-properties officeooo:rsid="00159617"/>
    </style:style>
    <style:style style:name="T33" style:family="text">
      <style:text-properties officeooo:rsid="00159b3e"/>
    </style:style>
    <style:style style:name="T34" style:family="text">
      <style:text-properties officeooo:rsid="0016d584"/>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sempio non vincolante</text:p>
      <text:p text:style-name="P8"><draw:frame draw:style-name="fr2" draw:name="Cornice1" text:anchor-type="char" svg:x="10.41cm" svg:y="0cm" svg:width="8.583cm" svg:height="2.82cm" draw:z-index="2"><draw:text-box><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table:number-columns-spanned="2" office:value-type="string"><text:p text:style-name="P2">Nome</text:p></table:table-cell><table:covered-table-cell/><table:table-cell table:style-name="Tabella1.A1" table:number-columns-spanned="2" office:value-type="string"><text:p text:style-name="P2">C<text:span text:style-name="T33">ognome</text:span></text:p></table:table-cell><table:covered-table-cell/></table:table-row><table:table-row table:style-name="Tabella1.2"><table:table-cell table:style-name="Tabella1.A1" table:number-columns-spanned="4" office:value-type="string"><text:p text:style-name="P2">Indirizzo</text:p></table:table-cell><table:covered-table-cell/><table:covered-table-cell/><table:covered-table-cell/></table:table-row><table:table-row table:style-name="Tabella1.2"><table:table-cell table:style-name="Tabella1.A1" office:value-type="string"><text:p text:style-name="P2">CAP</text:p></table:table-cell><table:table-cell table:style-name="Tabella1.A1" table:number-columns-spanned="2" office:value-type="string"><text:p text:style-name="P2">Città</text:p></table:table-cell><table:covered-table-cell/><table:table-cell table:style-name="Tabella1.A1" office:value-type="string"><text:p text:style-name="P2">(Prov)</text:p></table:table-cell></table:table-row><table:table-row table:style-name="Tabella1.4"><table:table-cell table:style-name="Tabella1.A1" table:number-columns-spanned="4" office:value-type="string"><text:p text:style-name="P4"/></table:table-cell><table:covered-table-cell/><table:covered-table-cell/><table:covered-table-cell/></table:table-row><table:table-row table:style-name="Tabella1.2"><table:table-cell table:style-name="Tabella1.A1" table:number-columns-spanned="4" office:value-type="string"><text:p text:style-name="P2">C.F.: </text:p></table:table-cell><table:covered-table-cell/><table:covered-table-cell/><table:covered-table-cell/></table:table-row><table:table-row table:style-name="Tabella1.2"><table:table-cell table:style-name="Tabella1.A1" table:number-columns-spanned="4" office:value-type="string"><text:p text:style-name="P2"/></table:table-cell><table:covered-table-cell/><table:covered-table-cell/><table:covered-table-cell/></table:table-row></table:table><text:p text:style-name="Standard"><text:s/></text:p></draw:text-box></draw:frame>Egr. </text:p>
      <text:p text:style-name="P13"/>
      <text:p text:style-name="P13"/>
      <text:p text:style-name="P13"/>
      <text:p text:style-name="P13"/>
      <text:p text:style-name="P13"/>
      <text:p text:style-name="P13"/>
      <text:p text:style-name="P14">Oggetto: Incarico di collaborazione <text:span text:style-name="T32">occasionale</text:span> <text:span text:style-name="T22">nell'ambito del progetto ……………………….. codice ………. CUP…………………………..</text:span></text:p>
      <text:p text:style-name="P14"/>
      <text:p text:style-name="P14"/>
      <text:p text:style-name="P14">Facendo seguito alle intese intercorse, ci pregiamo confermarLe la nostra decisione di chiamarLa a collaborare n<text:span text:style-name="T22">ell'ambito del progetto</text:span> …………………………………………………………...</text:p>
      <text:p text:style-name="P14"/>
      <text:p text:style-name="P12"><text:span text:style-name="T1">L’incarico concernerà l'attività di ………………….. </text:span><text:span text:style-name="T11">(specificare il tipo di attività)</text:span><text:span text:style-name="T1"> per un totale di ……… </text:span><text:span text:style-name="T11">(inserire numero ore)</text:span><text:span text:style-name="T1"> ore da svolgere al </text:span><text:span text:style-name="T7">di fuori </text:span><text:span text:style-name="T1">dell'orario contrattuale scolastico, </text:span><text:span text:style-name="T6">tale attività avrà inizio il giorno </text:span><text:span text:style-name="T5">…………..</text:span><text:span text:style-name="T12">(inserire data)</text:span><text:span text:style-name="T1"> </text:span><text:span text:style-name="T4">e </text:span><text:span text:style-name="T6">terminerà</text:span><text:span text:style-name="T5"> il giorno …………..</text:span><text:span text:style-name="T12">(inserire data)</text:span><text:span text:style-name="T15">.</text:span></text:p>
      <text:p text:style-name="P14"/>
      <text:p text:style-name="P11"><text:span text:style-name="T1">In riferimento alla </text:span><text:span text:style-name="T8">S</text:span><text:span text:style-name="T1">ua prestazione il nostro Istituto </text:span><text:span text:style-name="T9">L</text:span><text:span text:style-name="T1">e erogherà il compenso orario di € …………………….. </text:span><text:span text:style-name="T11">(inserire importo in cifre e lettere/00)</text:span><text:span text:style-name="T1">, per un importo totale di € <text:s/>……………... </text:span><text:span text:style-name="T11">(inserire importo in cifre e lettere/00)</text:span><text:span text:style-name="T1">, omnicomprensivo, sul quale si effettueranno le ritenute di legge </text:span><text:span text:style-name="T3">e</text:span><text:span text:style-name="T1"> il cui calcolo detrattivo si effettuerà al momento dell’erogazione.</text:span></text:p>
      <text:p text:style-name="P14"/>
      <text:p text:style-name="P14">Il <text:span text:style-name="T34">S</text:span>uo incarico consiste in:</text:p>
      <text:list xml:id="list8799425912764571421" text:style-name="WW8Num3">
        <text:list-item>
          <text:p text:style-name="P32"><text:span text:style-name="T13">…………………………………</text:span><text:span text:style-name="T1">.;</text:span></text:p>
        </text:list-item>
        <text:list-item>
          <text:p text:style-name="P32"><text:span text:style-name="T13">…………………………………</text:span><text:span text:style-name="T1">.;</text:span></text:p>
        </text:list-item>
        <text:list-item>
          <text:p text:style-name="P32"><text:span text:style-name="T13">…………………………………</text:span><text:span text:style-name="T1">..</text:span></text:p>
          <text:p text:style-name="P33"/>
        </text:list-item>
      </text:list>
      <text:p text:style-name="P10"><text:tab/>Questa iniziativa è realizzata nell'ambito del Programma operativo FSE 2014 – 2020 della Provincia autonoma di Trento grazie al sostegno finanziario del Fondo sociale europeo, dello Stato italiano e della Provincia autonoma di Trento.</text:p>
      <text:p text:style-name="P30"/>
      <text:p text:style-name="P11"><text:span text:style-name="T30">Tutti i diritti di proprietà </text:span><text:span text:style-name="T1">e di utilizzazione degli eventuali elaborati originali da Lei predisposti nel quadro del presente incarico rimarranno di proprietà esclusiva dell’Istituto …………………….. </text:span><text:span text:style-name="T11">(specificarne il nome)</text:span><text:span text:style-name="T1"> che ne potrà disporre la pubblicazione e diffusione secondo i propri fini istituzionali, con menzione dell’opera da Lei prestata.</text:span></text:p>
      <text:p text:style-name="P16"><text:span text:style-name="T1">Il corrispettivo potrà subire delle riduzioni con riferimento ad eventuali minori </text:span><text:span text:style-name="T10">o non corrette prestazioni rispetto alle quantità e caratteristiche sopra indicate.</text:span></text:p>
      <text:p text:style-name="P15"><text:span text:style-name="T24">A</text:span><text:span text:style-name="T23"> fronte dell'attività</text:span><text:span text:style-name="T25"> effettivamente e personalmente svolta, </text:span><text:span text:style-name="T27">una volta validato il materiale prodotto, </text:span><text:span text:style-name="T26">il compenso </text:span><text:span text:style-name="T25">verrà corrisposto entro 30 giorni, previa presentazione </text:span><text:span text:style-name="T26">di</text:span><text:span text:style-name="T25"> </text:span><text:span text:style-name="T28">fattura o </text:span><text:span text:style-name="T29">analogo documento fiscale.</text:span></text:p>
      <text:p text:style-name="P14"><text:span text:style-name="T31">RingraziandoLa per la collabora</text:span>zione che ci fornirà, La invitiamo a firmare la presente per piena ed incondizionata accettazione del contenuto della stessa.</text:p>
      <text:p text:style-name="P17"/>
      <text:p text:style-name="P2">Luogo e data</text:p>
      <text:p text:style-name="P2"/>
      <text:p text:style-name="P3"><text:tab/>L’<text:span text:style-name="T21">Istituto</text:span> (firma LEGALE RAPPRESENTANTE) <text:tab/>Per accettazione</text:p>
      <text:p text:style-name="P3"/>
      <text:p text:style-name="P3"/>
      <text:p text:style-name="P7"/>
      <text:p text:style-name="P7"><text:soft-page-break/></text:p>
      <text:p text:style-name="P7"/>
      <text:p text:style-name="P3"/>
      <text:p text:style-name="P5"><text:span text:style-name="T19">Ai sensi dell</text:span><text:span text:style-name="T20">’art. 15 del Regolamento sulle modalità di esercizio dell’autonomia finanziaria delle istituzioni scolastiche e formative provinciali, si attesta la regolarità contabile del presente atto di impegno della spesa per quanto riguarda:</text:span></text:p>
      <text:p text:style-name="P29">1)<text:tab/>la corretta quantificazione della spesa ai sensi della normativa che la prevede, con riferimento agli elementi contabili desumibili dall’atto e dalla documentazione allo stesso allegata, nonché con riferimento alla corretta applicazione della normativa in merito alla determinazione della spesa;</text:p>
      <text:p text:style-name="P29">2)<text:tab/>la corrispondenza dell’atto alla documentazione di spesa allegata;</text:p>
      <text:p text:style-name="P29">3)<text:tab/>la pertinenza del capitolo del documento tecnico, al quale è imputata la spesa;</text:p>
      <text:p text:style-name="P29">4)<text:tab/>la corretta imputazione della spesa alla competenza o ai residui;</text:p>
      <text:p text:style-name="P29">5)<text:tab/>la sussistenza della disponibilità sul capitolo oggetto di imputazione o di riferimento della spesa.</text:p>
      <text:p text:style-name="P9"/>
      <text:p text:style-name="P9">data, ……………<text:tab/><text:tab/><text:tab/><text:tab/><text:tab/>IL RESPONSABILE AMMINISTRATIVO</text:p>
      <text:p text:style-name="P9"/>
      <text:p text:style-name="P6"><text:tab/>_________________________</text:p>
      <text:p text:style-name="P5"/>
      <text:p text:style-name="P3"/>
      <text:p text:style-name="P3"/>
      <text:p text:style-name="P20"><text:span text:style-name="T14">Acquisizione del consenso ai sensi del D.Lgs. 196/2003</text:span><text:span text:style-name="Footnote_20_Symbol"><text:span text:style-name="T14"><text:note text:id="ftn1" text:note-class="footnote"><text:note-citation>1</text:note-citation><text:note-body><text:p text:style-name="P27"><text:span text:style-name="T18"><text:s/></text:span><text:span text:style-name="T16">Decreto Legislativo n.196/2003,<text:line-break/>Art. 24 </text:span><text:span text:style-name="T17">- Casi nei quali può essere effettuato il trattamento senza consenso</text:span></text:p><text:p text:style-name="P28"><text:tab/>1. Il consenso non è richiesto, oltre che nei casi previsti nella Parte II, quando il trattamento:</text:p><text:p text:style-name="P18"><text:tab/>a) è necessario per adempiere ad un obbligo previsto dalla legge, da un regolamento o dalla normativa comunitaria;</text:p><text:p text:style-name="P18"><text:tab/>b) è necessario per eseguire obblighi derivanti da un contratto del quale è parte l'interessato o per adempiere, prima della conclusione del contratto, a specifiche richieste dell'interessato;</text:p><text:p text:style-name="P18"><text:tab/>c) riguarda dati provenienti da pubblici registri, elenchi, atti o documenti conoscibili da chiunque, fermi restando i limiti e le modalità che le leggi, i regolamenti o la normativa comunitaria stabiliscono per la conoscibilità e pubblicità dei dati;</text:p><text:p text:style-name="P18"><text:tab/>d) riguarda dati relativi allo svolgimento di attività economiche, trattati nel rispetto della vigente normativa in materia di segreto aziendale e industriale;</text:p><text:p text:style-name="P18"><text:tab/>e) è necessario per la salvaguardia della vita o dell'incolumità fisica di un terzo. Se la medesima finalità riguarda l'interessato e quest'ultimo non può prestare il proprio consenso per impossibilità fisica, per incapacità di agire o per incapacità di intendere o di volere, il consenso è manifestato da chi esercita legalmente la potestà, ovvero da un prossimo congiunto, da un familiare, da un convivente o, in loro assenza, dal responsabile della struttura presso cui dimora l'interessato. Si applica la disposizione di cui all'articolo 82, comma 2;</text:p><text:p text:style-name="P18"><text:tab/>f) con esclusione della diffusione, è necessario ai fini dello svolgimento delle investigazioni difensive di cui alla legge 7 dicembre 2000, n. 397, o, comunque, per far valere o difendere un diritto in sede giudiziaria, sempre che i dati siano trattati esclusivamente per tali finalità e per il periodo strettamente necessario al loro perseguimento, nel rispetto della vigente normativa in materia di segreto aziendale e industriale;</text:p><text:p text:style-name="P18"><text:tab/>g) con esclusione della diffusione, è necessario, nei casi individuati dal Garante sulla base dei principi sanciti dalla legge, per perseguire un legittimo interesse del titolare o di un terzo destinatario dei dati, anche in riferimento all'attività di gruppi bancari e di società controllate o collegate, qualora non prevalgano i diritti e le libertà fondamentali, la dignità o un legittimo interesse dell'interessato;</text:p><text:p text:style-name="P18"><text:tab/>h) con esclusione della comunicazione all'esterno e della diffusione, è effettuato da organizzazioni, enti od organismi senza scopo di lucro, anche non riconosciuti, in riferimento a soggetti che hanno con essi contatti regolari o ad aderenti, per il perseguimento di scopi determinati e legittimi individuati dall'atto costitutivo, dallo statuto o dal contratto collettivo, e con modalità di utilizzo previste espressamente con determinazione resa nota agli interessati all'atto dell'informativa ai sensi dell'articolo 13;</text:p><text:p text:style-name="P19"><text:tab/>i) è necessario, in conformità ai rispettivi codici di deontologia di cui all'allegato A), per esclusivi scopi scientifici o statistici, ovvero per esclusivi scopi storici presso archivi privati dichiarati di notevole interesse storico ai sensi dell'articolo 6, comma 2, del decreto legislativo 29 ottobre 1999, n. 490, di approvazione del testo unico in materia di beni culturali e ambientali o, secondo quanto previsto dai medesimi codici, presso altri archivi privati.</text:p><text:p text:style-name="P26"/></text:note-body></text:note></text:span></text:span></text:p>
      <text:p text:style-name="P23"/>
      <text:p text:style-name="P24"><text:tab/><text:tab/>Il/la sottoscritto/a, acquisite le informazioni fornite dal titolare del trattamento ai sensi dell'articolo 13 del D.Lgs. 196/2003:</text:p>
      <text:p text:style-name="P22"><text:span text:style-name="T2"><text:tab/><text:tab/>- presta il suo consenso al </text:span><text:span text:style-name="T14">trattamento</text:span><text:span text:style-name="T2"> dei dati personali per i fini indicati nella suddetta informativa?</text:span></text:p>
      <text:p text:style-name="P21"><text:span text:style-name="T2">Do il consenso </text:span><field:fieldmark text:name="__Fieldmark__1296_922575020" field:type="vnd.oasis.opendocument.field.FORMCHECKBOX"><field:param field:name="Checkbox_HelpText" field:value=""/><field:param field:name="Checkbox_Name" field:value=""/></field:fieldmark><text:s/><text:span text:style-name="T2">      Nego il consenso </text:span><field:fieldmark text:name="__Fieldmark__1300_922575020" field:type="vnd.oasis.opendocument.field.FORMCHECKBOX"><field:param field:name="Checkbox_HelpText" field:value=""/><field:param field:name="Checkbox_Name" field:value=""/></field:fieldmark></text:p>
      <text:p text:style-name="P22"><text:span text:style-name="T2"><text:tab/><text:tab/>- presta il suo consenso per la </text:span><text:span text:style-name="T14">comunicazione</text:span><text:span text:style-name="T2"> dei dati personali per le finalità ed ai soggetti indicati nell'informativa?</text:span></text:p>
      <text:p text:style-name="P21"><text:span text:style-name="T2">Do il consenso </text:span><field:fieldmark text:name="__Fieldmark__1314_922575020" field:type="vnd.oasis.opendocument.field.FORMCHECKBOX"><field:param field:name="Checkbox_HelpText" field:value=""/><field:param field:name="Checkbox_Name" field:value=""/></field:fieldmark><text:s/><text:span text:style-name="T2">      Nego il consenso </text:span><field:fieldmark text:name="__Fieldmark__1318_922575020" field:type="vnd.oasis.opendocument.field.FORMCHECKBOX"><field:param field:name="Checkbox_HelpText" field:value=""/><field:param field:name="Checkbox_Name" field:value=""/></field:fieldmark></text:p>
      <text:p text:style-name="P22"><text:span text:style-name="T2"><text:tab/><text:tab/>- presta il suo consenso per la </text:span><text:span text:style-name="T14">diffusione</text:span><text:span text:style-name="T2"> dei dati personali per le finalità e nell'ambito indicato nell'informativa?</text:span></text:p>
      <text:p text:style-name="P21"><text:span text:style-name="T2">Do il consenso </text:span><field:fieldmark text:name="__Fieldmark__1332_922575020" field:type="vnd.oasis.opendocument.field.FORMCHECKBOX"><field:param field:name="Checkbox_HelpText" field:value=""/><field:param field:name="Checkbox_Name" field:value=""/></field:fieldmark><text:s/><text:span text:style-name="T2">      Nego il consenso </text:span><field:fieldmark text:name="__Fieldmark__1336_922575020" field:type="vnd.oasis.opendocument.field.FORMCHECKBOX"><field:param field:name="Checkbox_HelpText" field:value=""/><field:param field:name="Checkbox_Name" field:value=""/></field:fieldmark></text:p>
      <text:p text:style-name="P24"/>
      <text:p text:style-name="P25">Luogo .......................................................... Data .........................</text:p>
      <text:p text:style-name="P25">Nome .................................................. Cognome ...........................................</text:p>
      <text:p text:style-name="P25">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fo:font-size="11pt" style:font-size-asian="11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ticolo" style:family="paragraph" style:parent-style-name="Standard" style:list-style-name="WW8Num2">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2" text:anchor-type="char" svg:x="18.96cm" svg:y="0.002cm" svg:width="0.041cm" svg:height="0.483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Fac-simile lettera d’incarico docenti e/o relatori con P</dc:title>
    <meta:creation-date>2016-03-10T09:04:43.834000000</meta:creation-date>
    <dc:date>2017-05-24T13:28:14.182000000</dc:date>
    <meta:print-date>2016-02-02T15:40:00</meta:print-date>
    <meta:editing-cycles>21</meta:editing-cycles>
    <meta:editing-duration>PT2H4M17S</meta:editing-duration>
    <meta:generator>LibreOffice/5.1.5.2$Windows_x86 LibreOffice_project/7a864d8825610a8c07cfc3bc01dd4fce6a9447e5</meta:generator>
    <meta:document-statistic meta:table-count="1" meta:image-count="0" meta:object-count="0" meta:page-count="2" meta:paragraph-count="55" meta:word-count="1045" meta:character-count="7501" meta:non-whitespace-character-count="6463"/>
  </office:meta>
</office:document-meta>
</file>